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UM REUNIÓ NOVEMBRE FEMINISTA DEL 17-01-2017 a Ca la Dona</text:p>
      <text:p text:style-name="P2"/>
      <text:p text:style-name="P2"><text:span text:style-name="T1">Assisteixen:</text:span> Dolo, Rosalia, Montse C., Montse B., Anna G., Carme M., Lidia S., Mònica P, Damaris, Cristina, Manuela P., Teresa V., Eva F. Xxxxxxx??,  Sira, Laia R. Merche A.</text:p>
      <text:p text:style-name="P2"/>
      <text:p text:style-name="P2">Comencem a les 19 h, es manté la tònica de reunions anteriors de representació diversa de grups i xarxes de dones feministes, feministes de plataformes unitàries, sindicats i grups polítics.</text:p>
      <text:p text:style-name="P2"/>
      <text:p text:style-name="P2">Recordem que l'ordre del dia és:</text:p>
      <text:p text:style-name="P2">1- Seguim valoració de les darreres accions en què hem participat, 5N a Tarragona (discussió reunió anterior) 25 Novembre a Barcelona...</text:p>
      <text:p text:style-name="P2">2-Perspectives de Novembre Feminista.</text:p>
      <text:p text:style-name="P2">Objectius. Quin pot ser el paper de Novembre Feminista en els diferents treballs contra les violències masclistes</text:p>
      <text:p text:style-name="P2">-Activisme?<text:line-break/>-Volem fer paper d'incidències polítiques?</text:p>
      <text:p text:style-name="P2">-Prevenció, atenció?</text:p>
      <text:p text:style-name="P2">-Com ens articulem entre els diferents grups i associacions per treballar en xarxa, crear sinergies o complementarietats????</text:p>
      <text:p text:style-name="P2">-Podem treballar en moments puntuals continguts de mínims per establir accions conjuntes amb diversos sectors???</text:p>
      <text:p text:style-name="P2"/>
      <text:p text:style-name="P1">1-Valoració 25N:</text:p>
      <text:p text:style-name="P1"/>
      <text:p text:style-name="P2"><text:span text:style-name="T1">Valoració positiva</text:span> respecte de l'assistència a la mani. Malgrat l'esforç per la convocatòria del 5N a Tarragona, la gent va tornar a sortir al carrer contra les violències masclistes. El 25 N a Barcelona es consolida any darrere any com un dia de resposta feminista al carrer contra les violències masclistes.</text:p>
      <text:p text:style-name="P2">La convocatòria conjunta per part de la Xarxeta de dones contra la violència i Novembre Feminista, donava força a la crida, però també va generar potser alguns malentesos.</text:p>
      <text:p text:style-name="P2"/>
      <text:p text:style-name="P2"><text:span text:style-name="T1">Coses a millorar:</text:span>  El manifest es va socialitzar tard i amb una certa precipitació es van donar per consensuats alguns paràgrafs que no eren tant de consens. Això va generar alguna discussió. En la lectura coral del manifest es va expressar alguna frase que tampoc recollia el consens. Cal millorar la nitidesa del so en l ‘acte final de la manifestació.</text:p>
      <text:p text:style-name="P2"><text:soft-page-break/></text:p>
      <text:p text:style-name="P2">Per properes convocatòries del 25 N en la reunió s’expressen opinions de consens que si la Xarxeta manté la iniciativa en la crida del 25N,  ens sumariem a la convocatòria.</text:p>
      <text:p text:style-name="P2"/>
      <text:p text:style-name="P1">2- Perspectiva mes de campanyes contra violències masclistes, agenda comú.</text:p>
      <text:p text:style-name="P1"/>
      <text:p text:style-name="P2">-Les companyes que mantenen les <text:span text:style-name="T1">xarxes socials </text:span>de NF valoren el treball que s'ha fet, en Facebook tenim més de 900 seguidores. Cal valorar com <text:span text:style-name="T1">donem continuïtat.</text:span></text:p>
      <text:p text:style-name="P1"/>
      <text:p text:style-name="P2">-Es veu la necessitat de seguir treballant en una <text:span text:style-name="T1">activitat sistemàtica</text:span> <text:span text:style-name="T1">més enllà de les activitats que es poden fer durant el mes de Novembre,</text:span> més emblemàtic de lluita contra les violències masclistes. Podem programar una <text:span text:style-name="T1">reunió mensual de moment.</text:span></text:p>
      <text:p text:style-name="P1"/>
      <text:p text:style-name="P2">-<text:span text:style-name="T1">Tenim un espai propi d'activisme al carrer</text:span>, cal fer un esforç per <text:span text:style-name="T1">coordinar-nos amb les activistes dels barris </text:span>que s'estan organitzant per donar respostes contra els feminicidis. Segur que tenim molts punts en comú.</text:p>
      <text:p text:style-name="P2"/>
      <text:p text:style-name="P2">-Per consens es decideix <text:span text:style-name="T1">demanar a Ca la Dona incloure a Novembre Feminista com un grup o espai que formi part del projecte de la Casa. </text:span>Cal veure com ho formalitzem.</text:p>
      <text:p text:style-name="P2"/>
      <text:p text:style-name="P2">-Novembre Feminista com <text:span text:style-name="T1">un espai de confluències</text:span> pot <text:span text:style-name="T1">impulsar jornades de debat</text:span> que ens permeti marcar prioritats, veure quins són els continguts de consens i quins són els temes que cal treballar a més llarg termini.</text:p>
      <text:p text:style-name="P2"/>
      <text:p text:style-name="P2">-Alguns temes que es veuen com a prioritaris ja des de aquests moments: <text:span text:style-name="T1">Pressionar l'accés universal i ràpid als torns d'oficis per la importància de la denúncia inicial en un cas de violències masclistes. Necessitat de formació a la classe judicial.</text:span></text:p>
      <text:p text:style-name="P1"/>
      <text:p text:style-name="P2">-NF pot dedicar esforços a la <text:span text:style-name="T1">coordinació al territori</text:span></text:p>
      <text:p text:style-name="P1"/>
      <text:p text:style-name="P2">-Per socialitzar <text:span text:style-name="T1">necessitat d'escriure objectius, definició del que som o volem fer.</text:span></text:p>
      <text:p text:style-name="P1"/>
      <text:p text:style-name="P2">-Dins de NF participen moltes professionals que agraeixen tenir espais personals i comunitaris per cridar i mobilitzar-se.</text:p>
      <text:p text:style-name="P2"><text:soft-page-break/></text:p>
      <text:p text:style-name="P2">-Necessitem <text:span text:style-name="T1">generar opinió pública contra les violències masclistes</text:span> per tenir incidència sobretot en mitjans de comunicació, jutjats............</text:p>
      <text:p text:style-name="P2"><text:line-break/><text:span text:style-name="T2">PROPOSTES CONCRETES A CURT TERMINI:</text:span></text:p>
      <text:p text:style-name="P3"/>
      <text:p text:style-name="P1">14 febrer SANT VIOLENTIN: concentració 19 h PORTAL DEL ANGEL.</text:p>
      <text:p text:style-name="P1"/>
      <text:p text:style-name="P2">-Organitzar-nos per fer un cartell (Dolo ens enviarà una proposta)</text:p>
      <text:p text:style-name="P2"/>
      <text:p text:style-name="P2">-Montse Cervera, demanarà a les companyes de memes feministes producció per la convocatòria i l’acció</text:p>
      <text:p text:style-name="P2"/>
      <text:p text:style-name="P2">-Confecció d'una pancarta (càlcul de metros del espai). Estudi sobre terreny de l'acció</text:p>
      <text:p text:style-name="P2">.</text:p>
      <text:p text:style-name="P2">-Comissió de lemes i mem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ladona1 </meta:initial-creator>
    <meta:creation-date>2017-01-30T16:29:37.936324398</meta:creation-date>
    <dc:date>2017-01-30T16:32:02.869184897</dc:date>
    <dc:creator>caladona1 </dc:creator>
    <meta:editing-duration>PT11S</meta:editing-duration>
    <meta:editing-cycles>1</meta:editing-cycles>
    <meta:generator>LibreOffice/5.1.4.2$Linux_x86 LibreOffice_project/10m0$Build-2</meta:generator>
    <meta:document-statistic meta:table-count="0" meta:image-count="0" meta:object-count="0" meta:page-count="3" meta:paragraph-count="34" meta:word-count="662" meta:character-count="4185" meta:non-whitespace-character-count="3553"/>
  </office:meta>
</office:document-meta>
</file>